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renelaan 60, 5251JR, Vlijmen, realiseren dubbelzijdige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juli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realiseren van een dubbelzijdige nokverhoging op de woning aan de Irenelaan 60 in Vlijmen. De aanvraag is bij de gemeente bekend onder nummer 2225343.</text:p>
            <text:p text:style-name="common-al"/>
            <text:p text:style-name="common-al">
            <text:span text:style-name="nadrukcur">De aanvraag is op dit moment in behandeling. Pas nadat de gemeente een besluit heeft genomen en verstuurd, kunnen mensen die direct belang hebben bij dit besluit bezwaar maken.</text:span>
          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415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5343</meta:user-defined>
    <dc:language>nl</dc:language>
    <meta:user-defined meta:name="OVERHEIDop.locatietype/OVERHEIDop.gebiedsmarkering">Adres</meta:user-defined>
    <meta:user-defined meta:name="DC.title">Gemeente Heusden - Omgevingsvergunning aangevraagd - Irenelaan 60, 5251JR, Vlijmen, realiseren dubbelzijdige nokverhog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150</meta:user-defined>
    <meta:user-defined meta:name="OVERHEIDop.GmbID/DC.identifier">gmb-2026-344150</meta:user-defined>
    <meta:user-defined meta:name="OVERHEIDop.versieInformatie"/>
  </office:meta>
</office:document-meta>
</file>