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besluit intrekken gehele omgevingsvergunning – Koksteeg 7, V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de volgende omgevingsvergunning geheel in te trekken:</text:p>
            <text:p text:style-name="common-al">Voor: de activiteit veehouderij, het exploiteren van een ippc-installatie voor het houden van varkens </text:p>
            <text:p text:style-name="common-al">Locatie: Koksteeg 7, 5381 HA, Vinkel</text:p>
            <text:p text:style-name="common-al">Zaaknummer:  Z/503824 </text:p>
            <text:p text:style-name="common-al">Besluitdatum:   13 juli 2026</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28 augustus 2026 in te zien op www.officielebekendmakingen.nl. De documenten zijn via ‘Bekijk documenten’ aan deze publicatie</text:p>
            <text:p text:style-name="common-al">(zie linkerkolom) in te zien.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414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4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4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3824 </meta:user-defined>
    <dc:language>nl</dc:language>
    <meta:user-defined meta:name="OVERHEIDop.locatietype/OVERHEIDop.gebiedsmarkering">Adres</meta:user-defined>
    <meta:user-defined meta:name="DC.title">Gemeente ’s-Hertogenbosch – besluit intrekken gehele omgevingsvergunning – Koksteeg 7, Vinkel</meta:user-defined>
    <meta:user-defined meta:name="OVERHEIDop.datumEindeReactietermijn">2026-08-28</meta:user-defined>
    <meta:user-defined meta:name="OVERHEIDop.TilID/OVERHEIDop.terinzageleggingOP">til-2026-28606</meta:user-defined>
    <meta:user-defined meta:name="DCTERMS.W3CDTF/DCTERMS.available">2026-07-17</meta:user-defined>
    <meta:user-defined meta:name="DCTERMS.W3CDTF/OVERHEIDop.jaargang">2026</meta:user-defined>
    <meta:user-defined meta:name="OVERHEIDop.publicationIssue">344148</meta:user-defined>
    <meta:user-defined meta:name="OVERHEIDop.GmbID/DC.identifier">gmb-2026-344148</meta:user-defined>
    <meta:user-defined meta:name="OVERHEIDop.versieInformatie"/>
  </office:meta>
</office:document-meta>
</file>