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/ vervangen daken 12 woningen Pleinstraat 6, 8, 10 5447 AD Rijkevoort Nieuwstraat 1b, 3, 4, 11, 13, 15, 19, 26, 5447 BE Rijkevoor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/ vervangen daken 12 woningen</text:p>
              </text:list-item>
              <text:list-item text:style-override="id1-3-2-1-1-2-2">
                <text:number>•</text:number>
                <text:p text:style-name="al">Ontvangstdatum: 15 juli 2026</text:p>
              </text:list-item>
              <text:list-item text:style-override="id1-3-2-1-1-2-3">
                <text:number>•</text:number>
                <text:p text:style-name="al">Locatie: Pleinstraat 6, 8, 10 5447 AD Rijkevoort Nieuwstraat 1b, 3, 4, 11, 13, 15, 19, 26, 5447 BE Rijkevoort 28</text:p>
              </text:list-item>
              <text:list-item text:style-override="id1-3-2-1-1-2-4">
                <text:number>•</text:number>
                <text:p text:style-name="al">Zaaknummer: Z2026-000046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1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98</meta:user-defined>
    <meta:user-defined meta:name="DCTERMS.abstract">Aanvraag omgevingsvergunning voor het renoveren / vervangen daken 12 woningen Pleinstraat 6, 8, 10 5447 AD Rijkevoort Nieuwstraat 1b, 3, 4, 11, 13, 15, 19, 26, 5447 BE Rijkevoort 28</meta:user-defined>
    <dc:language>nl</dc:language>
    <meta:user-defined meta:name="OVERHEIDop.locatietype/OVERHEIDop.gebiedsmarkering">Vlak</meta:user-defined>
    <meta:user-defined meta:name="DC.title">Aanvraag omgevingsvergunning voor het renoveren / vervangen daken 12 woningen Pleinstraat 6, 8, 10 5447 AD Rijkevoort Nieuwstraat 1b, 3, 4, 11, 13, 15, 19, 26, 5447 BE Rijkevoort 2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47</meta:user-defined>
    <meta:user-defined meta:name="OVERHEIDop.GmbID/DC.identifier">gmb-2026-344147</meta:user-defined>
    <meta:user-defined meta:name="OVERHEIDop.versieInformatie"/>
  </office:meta>
</office:document-meta>
</file>