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container op een grasveld ter hoogte van Jacob Grootstraat 19, 1462XG Middenbeemster van 7 augustus 2026 tot en met 31 augustus 2026 in verband me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besloten tot het toekennen van een vergunning voor het plaatsen van één container op een grasveld ter hoogte van Jacob Grootstraat 19, 1462XG Middenbeemster van 7 augustus 2026 tot en met 31 augustus 2026 in verband met het verbouwen van een won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5 juli 2026</text:p>
            <text:p text:style-name="common-al">Zaaknummer : Z2026-000028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1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69</meta:user-defined>
    <meta:user-defined meta:name="DCTERMS.abstract">Betreft: beschikking op aanvraag op locatie Jacob Grootstraat thv nr 19, 1462XG Middenbeemster</meta:user-defined>
    <dc:language>nl</dc:language>
    <meta:user-defined meta:name="OVERHEIDop.locatietype/OVERHEIDop.gebiedsmarkering">Vlak</meta:user-defined>
    <meta:user-defined meta:name="DC.title">Besluit tot het toekennen van een vergunning voor het plaatsen van één container op een grasveld ter hoogte van Jacob Grootstraat 19, 1462XG Middenbeemster van 7 augustus 2026 tot en met 31 augustus 2026 in verband met het verbouwen van een woning</meta:user-defined>
    <meta:user-defined meta:name="OVERHEIDop.datumEindeReactietermijn">2026-08-26</meta:user-defined>
    <meta:user-defined meta:name="OVERHEIDop.terinzageleggingBG">https://jeleefomgeving.nl/inzien/001801582/cd2694da-876b-48f5-bce7-a7c4db5d6b97</meta:user-defined>
    <meta:user-defined meta:name="DCTERMS.W3CDTF/DCTERMS.available">2026-07-17</meta:user-defined>
    <meta:user-defined meta:name="DCTERMS.W3CDTF/OVERHEIDop.jaargang">2026</meta:user-defined>
    <meta:user-defined meta:name="OVERHEIDop.publicationIssue">344144</meta:user-defined>
    <meta:user-defined meta:name="OVERHEIDop.GmbID/DC.identifier">gmb-2026-344144</meta:user-defined>
    <meta:user-defined meta:name="OVERHEIDop.versieInformatie"/>
  </office:meta>
</office:document-meta>
</file>