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 , Rinia van Nautaweg 2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 , Rinia van Nautaweg 20, Gytsjerk</text:p>
            <text:p text:style-name="common-al">Zaaknummer: TZ2026-001356</text:p>
            <text:p text:style-name="common-al">Zaakadres: Rinia van Nautaweg 20, Gytsjerk</text:p>
            <text:p text:style-name="common-al">Omschrijving: Toepassen van grond of baggerspecie op of in de landbodem </text:p>
            <text:p text:style-name="common-al">Datum ontvangst: 26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1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Z2026-001356</meta:user-defined>
    <meta:user-defined meta:name="DCTERMS.abstract">Toepassen van grond of baggerspecie op of in de landbod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 , Rinia van Nautaweg 20, Gytsjer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41</meta:user-defined>
    <meta:user-defined meta:name="OVERHEIDop.GmbID/DC.identifier">gmb-2026-344141</meta:user-defined>
    <meta:user-defined meta:name="OVERHEIDop.versieInformatie"/>
  </office:meta>
</office:document-meta>
</file>