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31, 5251PS, Vlijmen, realiseren appartement 1e verdieping winkelpand – achterzijd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li 2026 een aanvraag voor een omgevingsvergunning ontvangen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realiseren van een appartement op de 1e verdieping van het winkelpand -achterzijde- aan het Burgemeester van Houtplein 31 in Vlijmen. De aanvraag is bij de gemeente bekend onder nummer 2225536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1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25536 </meta:user-defined>
    <dc:language>nl</dc:language>
    <meta:user-defined meta:name="OVERHEIDop.locatietype/OVERHEIDop.gebiedsmarkering">Adres</meta:user-defined>
    <meta:user-defined meta:name="DC.title">Gemeente Heusden - Omgevingsvergunning aangevraagd - Burgemeester van Houtplein 31, 5251PS, Vlijmen, realiseren appartement 1e verdieping winkelpand – achterzijde-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138</meta:user-defined>
    <meta:user-defined meta:name="OVERHEIDop.GmbID/DC.identifier">gmb-2026-344138</meta:user-defined>
    <meta:user-defined meta:name="OVERHEIDop.versieInformatie"/>
  </office:meta>
</office:document-meta>
</file>