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urgemeester Van de Pollstraat 4A 1064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urgemeester Van de Pollstraat 4A 1064PA Amsterdam</text:p>
            <text:p text:style-name="common-al">Datum ontvangst: 15-07-2026</text:p>
            <text:p text:style-name="common-al">Zaaknummer: Z2026-03124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24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urgemeester Van de Pollstraat 4A 1064PA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37</meta:user-defined>
    <meta:user-defined meta:name="OVERHEIDop.GmbID/DC.identifier">gmb-2026-344137</meta:user-defined>
    <meta:user-defined meta:name="OVERHEIDop.versieInformatie"/>
  </office:meta>
</office:document-meta>
</file>