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 – Bella Bing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Bella Bingo op 4 september 2026</text:p>
            <text:p text:style-name="common-al">Bruijs Jachtbouw, Havendijk 14, Bergen op Zoom</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10 jul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413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3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3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ontheffing artikel 35 Alcoholwet – Bella Bingo</meta:user-defined>
    <meta:user-defined meta:name="DCTERMS.W3CDTF/DCTERMS.available">2026-07-17</meta:user-defined>
    <meta:user-defined meta:name="DCTERMS.W3CDTF/OVERHEIDop.jaargang">2026</meta:user-defined>
    <meta:user-defined meta:name="OVERHEIDop.publicationIssue">344135</meta:user-defined>
    <meta:user-defined meta:name="OVERHEIDop.GmbID/DC.identifier">gmb-2026-344135</meta:user-defined>
    <meta:user-defined meta:name="OVERHEIDop.versieInformatie"/>
  </office:meta>
</office:document-meta>
</file>