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opbouw aan de achterzijde van de woning Buitenkerk 4b, 2411PA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gemeente Bodegraven-Reeuwijk besloten om de beslistermijn van de aanvraag met kenmerk 2026-00014098 voor het realiseren van een dakopbouw aan de achterzijde van de woning op de locatie Buitenkerk 4b, 2411PA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41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40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opbouw aan de achterzijde van de woning Buitenkerk 4b, 2411PA Bodegra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31</meta:user-defined>
    <meta:user-defined meta:name="OVERHEIDop.GmbID/DC.identifier">gmb-2026-344131</meta:user-defined>
    <meta:user-defined meta:name="OVERHEIDop.versieInformatie"/>
  </office:meta>
</office:document-meta>
</file>