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4, 8464 VK Sintjohannesga: aanvraag omgevingsvergunning voor het uitbreiden van een bedrijfsgebouw. (Z.906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is een omgevingsvergunning aangevraagd voor deze locatie. De aanvraag omvat het uitbreiden van een bedrijfs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1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494</meta:user-defined>
    <dc:language>nl</dc:language>
    <meta:user-defined meta:name="OVERHEIDop.locatietype/OVERHEIDop.gebiedsmarkering">Punt</meta:user-defined>
    <meta:user-defined meta:name="DC.title">Kadijk 14, 8464 VK Sintjohannesga: aanvraag omgevingsvergunning voor het uitbreiden van een bedrijfsgebouw. (Z.906494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26</meta:user-defined>
    <meta:user-defined meta:name="OVERHEIDop.GmbID/DC.identifier">gmb-2026-344126</meta:user-defined>
    <meta:user-defined meta:name="OVERHEIDop.versieInformatie"/>
  </office:meta>
</office:document-meta>
</file>