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bert Einsteinweg 10, 5151DL, Drunen, realiseren 2e in- uitrit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uli 2026 een aanvraag voor een omgevingsvergunning ontvangen voor de omgevingsplanactiviteiten:</text:p>
            <text:p text:style-name="common-al"/>
            <text:p text:style-name="common-al">Kappen</text:p>
            <text:p text:style-name="common-al">Uitrit aanleggen of veranderen</text:p>
            <text:p text:style-name="common-al"/>
            <text:p text:style-name="common-al">Voor het realiseren van een 2e in- uitrit en het kappen van een boom aan de Albert Einsteinweg 10 in Drunen. De aanvraag is bij de gemeente bekend onder nummer 2225422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1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225422</meta:user-defined>
    <dc:language>nl</dc:language>
    <meta:user-defined meta:name="OVERHEIDop.locatietype/OVERHEIDop.gebiedsmarkering">Adres</meta:user-defined>
    <meta:user-defined meta:name="DC.title">Gemeente Heusden - Omgevingsvergunning aangevraagd - Albert Einsteinweg 10, 5151DL, Drunen, realiseren 2e in- uitrit en kappen boom</meta:user-defined>
    <meta:user-defined meta:name="DCTERMS.W3CDTF/DCTERMS.available">2026-07-22</meta:user-defined>
    <meta:user-defined meta:name="DCTERMS.W3CDTF/OVERHEIDop.jaargang">2026</meta:user-defined>
    <meta:user-defined meta:name="OVERHEIDop.externeBijlage">situatie|exb-2026-25581</meta:user-defined>
    <meta:user-defined meta:name="OVERHEIDop.publicationIssue">344125</meta:user-defined>
    <meta:user-defined meta:name="OVERHEIDop.GmbID/DC.identifier">gmb-2026-344125</meta:user-defined>
    <meta:user-defined meta:name="OVERHEIDop.versieInformatie"/>
  </office:meta>
</office:document-meta>
</file>