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Weijen-West tussen Weverstraat en Dijkstraat ong Nistelrode Verzoeklocatie 2026071000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omschrijving gemelde MBA Toepassen grond</text:p>
            <text:p text:style-name="common-al">Locatie: Weijen-West tussen Weverstraat en Dijkstraat ong Nistelrode</text:p>
            <text:p text:style-name="common-al">Verzoeklocatie 2026071000567</text:p>
            <text:p text:style-name="common-al">DSO-kenmerk: 2026071000567</text:p>
            <text:p text:style-name="common-al">Zaaknummer: Z/510713</text:p>
            <text:p text:style-name="common-al">Datum ontvangen: 10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1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713</meta:user-defined>
    <dc:language>nl</dc:language>
    <meta:user-defined meta:name="OVERHEIDop.locatietype/OVERHEIDop.gebiedsmarkering">Vlak</meta:user-defined>
    <meta:user-defined meta:name="DC.title">Gemeente Bernheze - Melding Besluit activiteiten leefomgeving (Bal) – Weijen-West tussen Weverstraat en Dijkstraat ong Nistelrode Verzoeklocatie 202607100056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24</meta:user-defined>
    <meta:user-defined meta:name="OVERHEIDop.GmbID/DC.identifier">gmb-2026-344124</meta:user-defined>
    <meta:user-defined meta:name="OVERHEIDop.versieInformatie"/>
  </office:meta>
</office:document-meta>
</file>