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BAL, Toepassen van grond of baggerspecie op of in de landbodem , Master Lubwei, Garyp, Eendrachtsweg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melding Besluit activiteiten leefomgeving ontvangen voor Toepassen van grond of baggerspecie op of in de landbodem , Master Lubwei, Garyp, Eendrachtsweg, Garyp</text:p>
            <text:p text:style-name="common-al">Zaaknummer: TZ2026-001307</text:p>
            <text:p text:style-name="common-al">Zaakadres: Master Lubwei, Garyp, Eendrachtsweg, Garyp</text:p>
            <text:p text:style-name="common-al">Omschrijving: Toepassen van grond of baggerspecie op of in de landbodem </text:p>
            <text:p text:style-name="common-al">Datum ontvangst: 19-05-2026</text:p>
            <text:p text:style-name="common-al"/>
            <text:p text:style-name="common-al">Tegen deze melding kan geen bezwaarschrift worden ingediend. De ondernemer moet zich houden aan de voorschriften uit het Activiteitenbesluit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412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TZ2026-001307</meta:user-defined>
    <meta:user-defined meta:name="DCTERMS.abstract">Toepassen van grond of baggerspecie op of in de landbod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melding BAL, Toepassen van grond of baggerspecie op of in de landbodem , Master Lubwei, Garyp, Eendrachtsweg, Gary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20</meta:user-defined>
    <meta:user-defined meta:name="OVERHEIDop.GmbID/DC.identifier">gmb-2026-344120</meta:user-defined>
    <meta:user-defined meta:name="OVERHEIDop.versieInformatie"/>
  </office:meta>
</office:document-meta>
</file>