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1, 5253AM, Nieuwkuijk  -parkeerterrein Hotel Steenenburg-, kappen twee do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ul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dode bomen aan de Kasteellaan 1 in Nieuwkuijk -parkeerterrein Hotel Steenenburg-. De aanvraag is bij de gemeente bekend onder nummer 2225425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1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25425</meta:user-defined>
    <dc:language>nl</dc:language>
    <meta:user-defined meta:name="OVERHEIDop.locatietype/OVERHEIDop.gebiedsmarkering">Punt</meta:user-defined>
    <meta:user-defined meta:name="DC.title">Gemeente Heusden - Omgevingsvergunning aangevraagd - Kasteellaan 1, 5253AM, Nieuwkuijk  -parkeerterrein Hotel Steenenburg-, kappen twee dode bomen</meta:user-defined>
    <meta:user-defined meta:name="DCTERMS.W3CDTF/DCTERMS.available">2026-07-22</meta:user-defined>
    <meta:user-defined meta:name="DCTERMS.W3CDTF/OVERHEIDop.jaargang">2026</meta:user-defined>
    <meta:user-defined meta:name="OVERHEIDop.externeBijlage">Situatie|exb-2026-25580</meta:user-defined>
    <meta:user-defined meta:name="OVERHEIDop.publicationIssue">344117</meta:user-defined>
    <meta:user-defined meta:name="OVERHEIDop.GmbID/DC.identifier">gmb-2026-344117</meta:user-defined>
    <meta:user-defined meta:name="OVERHEIDop.versieInformatie"/>
  </office:meta>
</office:document-meta>
</file>