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 Gemeente Apeldoorn – Wijziging verkeersbesluit reserveren parkeerplaats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Zaaknummers:</text:span> 6314270</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Gildenlaan, Straatmakershoeve, Hoekelum en Doddendaal zijn gelegen binnen de bebouwde kom van Apeldoorn;</text:p>
            <text:p text:style-name="common-al">dat deze wegen in beheer zijn bij de gemeente Apeldoorn;</text:p>
            <text:p text:style-name="common-al">dat deze wegen zijn als bedoeld in artikel 18, eerste lid, onder d, van de WVW 1994;</text:p>
            <text:p text:style-name="common-al">dat het college van burgemeester en wethouders van Apeldoorn bevoegd is verkeersbesluiten te nemen voor deze wegen;</text:p>
            <text:p text:style-name="common-al">dat de bevoegdheid voor het nemen van verkeersbesluiten door het college van burgemeester en wethouders van Apeldoorn in het mandaat- en volmachtregister van de afdeling Ruimtelijk Ontwerp en Realisatie van 1 januari 2024 is gemandateerd aan het afdelingshoofd Ruimtelijk Ontwerp en Realisatie;</text:p>
            <text:p text:style-name="common-al">dat als gevolg van Europese wet- en regelgeving Nederland dient te voldoen aan luchtkwaliteitsdoelstellingen, waaronder het verminderen van de uitstoot van fijnstof en stikstofdioxide;</text:p>
            <text:p text:style-name="common-al">dat landelijk en lokaal maatregelen zijn genomen om deze doelstellingen te behalen en het faciliteren van elektrisch rijden daarvan onderdeel uitmaakt;</text:p>
            <text:p text:style-name="common-al">dat het gebruik van elektrische voertuigen in de gemeente Apeldoorn blijft toenemen en daarmee een positieve bijdrage levert aan een schone en duurzame woon- en leefomgeving;</text:p>
            <text:p text:style-name="common-al">dat bestuurders van elektrische voertuigen voor het opladen afhankelijk zijn van voldoende beschikbare laadvoorzieningen;</text:p>
            <text:p text:style-name="common-al">dat het daarom wenselijk is om voldoende openbare laadlocaties beschikbaar te hebben;</text:p>
            <text:p text:style-name="common-al">dat bij besluit van 16 april 2026, gepubliceerd in Gemeenteblad 2026, nummer 179391, verkeersmaatregelen zijn vastgesteld voor het reserveren van parkeerplaatsen ten behoeve van het opladen van elektrische voertuigen; </text:p>
            <text:p text:style-name="common-al">dat in dat besluit onder meer locaties zijn aangewezen ter hoogte van Gildenlaan 619 en Hoekelum 4;</text:p>
            <text:p text:style-name="common-al">dat tegen beide locaties bezwaarschriften zijn ingediend; </text:p>
            <text:p text:style-name="common-al">dat uit de bezwaarschriften blijkt dat de indieners niet bezwaren hebben tegen de realisatie van laadvoorzieningen in de omgeving, maar voorkeur hebben uitgesproken voor alternatieve locaties; </text:p>
            <text:p text:style-name="common-al">dat in het kader van de behandeling van de bezwaren een volledige heroverweging van de betreffende locaties heeft plaatsgevonden; </text:p>
            <text:p text:style-name="common-al">dat de aangedragen alternatieve locaties zijn onderzocht op ruimtelijke en technische geschiktheid;</text:p>
            <text:p text:style-name="common-al">dat is gebleken dat voor beide locaties een geschikt alternatief aanwezig is;</text:p>
            <text:p text:style-name="common-al">dat voor de locatie Gildenlaan 619 een geschikte alternatieve locatie aanwezig is in de parkeerhaven aan de achterzijde van de woning ter hoogte van Straatmakershoeve 109; </text:p>
            <text:p text:style-name="common-al">dat voor de locatie Hoekelum 4 een geschikte alternatieve locatie aanwezig is in de parkeerhaven aan de overzijde van de weg ter hoogte van Doddendaal 47; </text:p>
            <text:p text:style-name="common-al">dat deze alternatieve locaties voldoen aan de geldende beleidsuitgangspunten, voldoende zichtbaar zijn als laadlocatie en geschikt zijn voor aansluiting op het laagspanningsnet; </text:p>
            <text:p text:style-name="common-al">dat om deze redenen tegemoet wordt gekomen aan de bezwaren van belanghebbenden en het verkeersbesluit van 16 april 2026 gedeeltelijk wordt gewijzigd;</text:p>
            <text:p text:style-name="common-al">dat deze wijziging uitsluitend betrekking heeft op de hiervoor genoemde locaties en dat de overige onderdelen van het verkeersbesluit van 16 april 2026, Gemeenteblad 2026, nummer 179391, ongewijzigd in stand blijven; </text:p>
            <text:p text:style-name="common-al">dat de verkeersmaatregelen worden uitgevoerd door plaatsing van verkeersbord E8c van bijlage 1 van het RVV 1990, voorzien van onderbord OB504;</text:p>
            <text:p text:style-name="common-al">dat op grond van artikel 12 van het BABW voor het plaatsen van deze verkeerstekens een verkeersbesluit is vereist;</text:p>
            <text:p text:style-name="common-al">dat de maatregelen strekken tot de in artikel 2 van de WVW 1994 genoemde belangen, in het bijzonder het waarborgen van de bruikbaarheid van de weg;</text:p>
            <text:p text:style-name="common-al">dat de noodzaak om voldoende openbare laadvoorzieningen beschikbaar te hebben zwaarder weegt dan het onbeperkte gebruik van de betreffende parkeerplaatsen door andere voertuigen;</text:p>
            <text:p text:style-name="common-al">dat overeenkomstig artikel 24 van het BABW overleg heeft plaatsgevonden met de gemandateerde van de korpschef van politie, eenheid Oost-Nederland;</text:p>
            <text:p text:style-name="common-al">dat de politie positief heeft geadviseerd over de voorgenomen wijziging;</text:p>
            <text:p text:style-name="common-al">
            <text:span text:style-name="nadrukvet">Het besluit</text:span>
          </text:p>
            <text:p text:style-name="common-al">Het college van burgemeester en wethouders van Apeldoorn besluit het verkeersbesluit van 16 april 2026, gepubliceerd in Gemeenteblad 2026, nummer 179391, als volgt te wijzigen:</text:p>
            <text:p text:style-name="common-al">De aanwijzing van de laadlocatie ter hoogte van Gildenlaan 619 in te trekken en daarvoor in de plaats door middel van plaatsing van verkeersbord E8c van bijlage 1 van het RVV 1990 met onderbord OB504 twee parkeerplaatsen te reserveren ten behoeve van het opladen van elektrische voertuigen ter hoogte van Straatmakershoeve 109.</text:p>
            <text:p text:style-name="common-al">De aanwijzing van de laadlocatie ter hoogte van Hoekelum 4 in te trekken en daarvoor in de plaats door middel van plaatsing van verkeersbord E8c van bijlage 1 van het RVV 1990 met onderbord OB504 twee parkeerplaatsen te reserveren ten behoeve van het opladen van elektrische voertuigen ter hoogte van Doddendaal 47.</text:p>
            <text:p text:style-name="common-al">Voor het overige het verkeersbesluit van 16 april 2026, Gemeenteblad 2026, nummer 179391 ongewijzigd in stand te laten.</text:p>
            <text:p text:style-name="common-al">Namens burgemeester en wethouders van Apeldoorn,</text:p>
            <text:p text:style-name="common-al">
            <text:span text:style-name="nadrukvet">Chris Lagendijk</text:span>
          </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11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1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1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peldoorn - Wijzigingsbesluit reserveren van parkeerplaatsen voor elektrisch opladen - Div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14270</meta:user-defined>
    <meta:user-defined meta:name="DCTERMS.abstract">Wijzigingsbeslui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Wijzigingsbesluit – Gemeente Apeldoorn – Wijziging verkeersbesluit reserveren parkeerplaatsen ten behoeve van het opladen van elektrische voertuigen</meta:user-defined>
    <meta:user-defined meta:name="DCTERMS.W3CDTF/DCTERMS.available">2026-07-17</meta:user-defined>
    <meta:user-defined meta:name="DCTERMS.W3CDTF/OVERHEIDop.jaargang">2026</meta:user-defined>
    <meta:user-defined meta:name="OVERHEIDop.publicationIssue">344116</meta:user-defined>
    <meta:user-defined meta:name="OVERHEIDop.GmbID/DC.identifier">gmb-2026-344116</meta:user-defined>
    <meta:user-defined meta:name="OVERHEIDop.versieInformatie"/>
  </office:meta>
</office:document-meta>
</file>