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348 </text:p>
            <text:p text:style-name="common-al"> Omschrijving: plaatsen van stikstoftan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3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34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1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8</meta:user-defined>
    <meta:user-defined meta:name="DCTERMS.abstract">plaatsen van stikstoft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stikstoftank</meta:user-defined>
    <meta:user-defined meta:name="OVERHEIDop.datumEindeReactietermijn">2026-08-27</meta:user-defined>
    <meta:user-defined meta:name="OVERHEIDop.terinzageleggingBG">https://publicaties.eindhoven.nl/dossier/EHV-ZP2026-00434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15</meta:user-defined>
    <meta:user-defined meta:name="OVERHEIDop.GmbID/DC.identifier">gmb-2026-344115</meta:user-defined>
    <meta:user-defined meta:name="OVERHEIDop.versieInformatie"/>
  </office:meta>
</office:document-meta>
</file>