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hekwerk en inrichten werkterrein, gedeelte van parkeerterrein van Hasseltweg, van 19 februari 2026 tot 9 maart 2026 , Parkeerterrein van Hasseltweg Bergen aan Zee, verzenddatum 10 december 2025 (Z2025-000088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41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8843</meta:user-defined>
    <meta:user-defined meta:name="DCTERMS.abstract">plaatsen containers, machines en bouwhekken parkeerterrein van Hasseltweg Parkeerterrein van Hasseltweg Bergen aan Zee, verzenddatum 10 december 2025 (Z2025-00008843)</meta:user-defined>
    <dc:language>nl</dc:language>
    <meta:user-defined meta:name="OVERHEIDop.locatietype/OVERHEIDop.gebiedsmarkering">Punt</meta:user-defined>
    <meta:user-defined meta:name="DC.title">Gemeente Bergen, verleende vergunning plaatsen hekwerk en inrichten werkterrein, gedeelte van parkeerterrein van Hasseltweg, van 19 februari 2026 tot 9 maart 2026 , Parkeerterrein van Hasseltweg Bergen aan Zee, verzenddatum 10 december 2025 (Z2025-00008843)</meta:user-defined>
    <meta:user-defined meta:name="DCTERMS.W3CDTF/DCTERMS.available">2026-01-27</meta:user-defined>
    <meta:user-defined meta:name="DCTERMS.W3CDTF/OVERHEIDop.jaargang">2026</meta:user-defined>
    <meta:user-defined meta:name="OVERHEIDop.publicationIssue">34411</meta:user-defined>
    <meta:user-defined meta:name="OVERHEIDop.GmbID/DC.identifier">gmb-2026-34411</meta:user-defined>
    <meta:user-defined meta:name="OVERHEIDop.versieInformatie"/>
  </office:meta>
</office:document-meta>
</file>