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woning aan de achterzijde op de 1e verdieping, Sartreweg 77, 3573PW Utrecht, GU-Z2026-0055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rtreweg 77, 3573PW Utrecht</text:p>
            <text:p text:style-name="common-al">GU-Z2026-0055888</text:p>
            <text:p text:style-name="common-al">Toelichting: het uitbreiden van de woning aan de achterzijde op de 1e verdiep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410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0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888</meta:user-defined>
    <meta:user-defined meta:name="DCTERMS.abstract">Toelichting: het uitbreiden van de woning aan de achterzijde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uitbreiden van de woning aan de achterzijde op de 1e verdieping, Sartreweg 77, 3573PW Utrecht, GU-Z2026-0055888</meta:user-defined>
    <meta:user-defined meta:name="OVERHEIDop.datumEindeReactietermijn">2026-08-26</meta:user-defined>
    <meta:user-defined meta:name="OVERHEIDop.terinzageleggingBG">https://jeleefomgeving.nl/inzien/002220647/b4c3e0bd-40e6-481b-9426-db0d531c2471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06</meta:user-defined>
    <meta:user-defined meta:name="OVERHEIDop.GmbID/DC.identifier">gmb-2026-344106</meta:user-defined>
    <meta:user-defined meta:name="OVERHEIDop.versieInformatie"/>
  </office:meta>
</office:document-meta>
</file>