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12, 8571 GB Harich: aanvraag omgevingsvergunning voor het wijzigen van de functie voor 1 van de ligboxenstallen. (Z.907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is een omgevingsvergunning aangevraagd voor deze locatie. De aanvraag omvat het wijzigen van de functie voor 1 van de ligboxensta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1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907144</meta:user-defined>
    <dc:language>nl</dc:language>
    <meta:user-defined meta:name="OVERHEIDop.locatietype/OVERHEIDop.gebiedsmarkering">Punt</meta:user-defined>
    <meta:user-defined meta:name="DC.title">Westerein 12, 8571 GB Harich: aanvraag omgevingsvergunning voor het wijzigen van de functie voor 1 van de ligboxenstallen. (Z.907144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02</meta:user-defined>
    <meta:user-defined meta:name="OVERHEIDop.GmbID/DC.identifier">gmb-2026-344102</meta:user-defined>
    <meta:user-defined meta:name="OVERHEIDop.versieInformatie"/>
  </office:meta>
</office:document-meta>
</file>