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Joost (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Echt-Susteren bekend dat een melding is ontvangen voor het project St Joost op locatie Sint Joost (openbare ruimte). De melding is geregistreerd onder zaaknummer Z2026-00005871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Het betreft het toepassen van circa 5.920 kubieke meter zand klasse landbouw/natuur in het kader van grondverbetering bij de aanleg van kabels en leidingen. 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40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871</meta:user-defined>
    <meta:user-defined meta:name="DCTERMS.abstract">Betreft: Melding op locatie Sint Joost (openbare ruimte)</meta:user-defined>
    <dc:language>nl</dc:language>
    <meta:user-defined meta:name="OVERHEIDop.locatietype/OVERHEIDop.gebiedsmarkering">Vlak</meta:user-defined>
    <meta:user-defined meta:name="DC.title">Kennisgeving ontvangst melding, Sint Joost (openbare ruimte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97</meta:user-defined>
    <meta:user-defined meta:name="OVERHEIDop.GmbID/DC.identifier">gmb-2026-344097</meta:user-defined>
    <meta:user-defined meta:name="OVERHEIDop.versieInformatie"/>
  </office:meta>
</office:document-meta>
</file>