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astoor van Akenstraat 9B, 5251BD, Vlijmen, plaatsen dakkapel achterzijde woning en doorbreken 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li 2026 een aanvraag voor een omgevingsvergunning ontvangen voor de omgevingsplanactiviteiten:</text:p>
            <text:p text:style-name="common-al"/>
            <text:p text:style-name="common-al">Bouwactiviteit (omgevingsplan)</text:p>
            <text:p text:style-name="common-al">Bouwactiviteit (technisch)</text:p>
            <text:p text:style-name="common-al"/>
            <text:p text:style-name="common-al">Voor het plaatsen van een dakkapel op de achterzijde van de woning en het doorbreken van de muur tussen de woonkamer en de keuken aan de Pastoor van Akenstraat 9B in Vlijmen. De aanvraag is bij de gemeente bekend onder nummer 2225272.</text:p>
            <text:p text:style-name="common-al"/>
            <text:p text:style-name="common-al">
            <text:span text:style-name="nadrukcur">De aanvraag is op dit moment in behandeling. Pas nadat de gemeente een besluit heeft genomen en verstuurd, kunnen mensen die direct belang hebben bij dit besluit bezwaar maken.</text:span>
          </text:p>
            <text:p text:style-name="common-al"/>
            <text:p text:style-name="tussenkopcur">Meer informatie</text:p>
            <text:p text:style-name="last-al">Heeft u vragen of wilt u reageren neem dan contact op met het cluster Omgevingsvergunningen van de gemeente Heusden. Bel (073) 513 1789.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40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5272 </meta:user-defined>
    <dc:language>nl</dc:language>
    <meta:user-defined meta:name="OVERHEIDop.locatietype/OVERHEIDop.gebiedsmarkering">Adres</meta:user-defined>
    <meta:user-defined meta:name="DC.title">Gemeente Heusden - Omgevingsvergunning aangevraagd - Pastoor van Akenstraat 9B, 5251BD, Vlijmen, plaatsen dakkapel achterzijde woning en doorbreken muur</meta:user-defined>
    <meta:user-defined meta:name="DCTERMS.W3CDTF/DCTERMS.available">2026-07-22</meta:user-defined>
    <meta:user-defined meta:name="DCTERMS.W3CDTF/OVERHEIDop.jaargang">2026</meta:user-defined>
    <meta:user-defined meta:name="OVERHEIDop.publicationIssue">344095</meta:user-defined>
    <meta:user-defined meta:name="OVERHEIDop.GmbID/DC.identifier">gmb-2026-344095</meta:user-defined>
    <meta:user-defined meta:name="OVERHEIDop.versieInformatie"/>
  </office:meta>
</office:document-meta>
</file>