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aan Ternatestraat 36 2612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36 2612BG Delft | het realiseren van een nokverhoging | 15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8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0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82</meta:user-defined>
    <meta:user-defined meta:name="DCTERMS.abstract">Nokverhoging Ternatestraat 36 Delft</meta:user-defined>
    <dc:language>nl</dc:language>
    <meta:user-defined meta:name="OVERHEIDop.locatietype/OVERHEIDop.gebiedsmarkering">Vlak</meta:user-defined>
    <meta:user-defined meta:name="DC.title">Aanvraag vergunning voor het realiseren van een nokverhoging aan Ternatestraat 36 2612BG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94</meta:user-defined>
    <meta:user-defined meta:name="OVERHEIDop.GmbID/DC.identifier">gmb-2026-344094</meta:user-defined>
    <meta:user-defined meta:name="OVERHEIDop.versieInformatie"/>
  </office:meta>
</office:document-meta>
</file>