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llen van een houtopstand (kap) verleend Sumatrastraat 225A 1095HP Amsterdam</text:p>
      <text:section text:name="zakelijke-mededeling_id1-3-2" text:style-name="zakelijke-mededeling">
        <text:section text:name="zakelijke-mededeling-tekst_id1-3-2-1" text:style-name="zakelijke-mededeling-tekst">
          <text:section text:name="tekst_id1-3-2-1-1" text:style-name="tekst">
            <text:p text:style-name="common-al">Omschrijving: kappen van één boom en het kandelaberen van twee bomen in een particuliere achtertuin</text:p>
            <text:p text:style-name="common-al">Besluit: verleend</text:p>
            <text:p text:style-name="common-al">Besluit verzonden op: 15-07-2026</text:p>
            <text:p text:style-name="common-al">Zaakadres: Sumatrastraat 225A 1095HP Amsterdam</text:p>
            <text:p text:style-name="common-al">Zaaknummer: Z2026-023108</text:p>
            <text:p text:style-name="common-al">DSO-nummer: 2026052700867</text:p>
            <text:p text:style-name="common-al">
            <text:span text:style-name="nadrukvet">Meer informatie</text:span>
          </text:p>
            <text:p text:style-name="common-al">Met ingang van de dag na publicatie kunt u gedurende zes weken het besluit en bijbehorende stukken bekijken via de link ‘Bekijk documenten’ links op deze pagina. Het besluit en bijbehorende stukken kunt u ook per e-mail ontvangen. Stuur een verzoek naar <text:a xlink:href="mailto:VTH.Procesuitvoering.sdo@amsterdam.nl?Subject=Dossiernummer Z2026-023108" xlink:type="simple">VTH.Procesuitvoering.sdo@amsterdam.nl</text:a> en vermeld daarin: zaakadres, zaaknummer en DSO-nummer.</text:p>
            <text:p text:style-name="common-al">Dit besluit treedt inwerking 4 weken na de dag van bekendmaking. Dit betekent dat de vergunninghouder pas na het verstrijken van deze termijn mag overgaan tot de kap.</text:p>
            <text:p text:style-name="common-al">
            <text:span text:style-name="nadrukvet">Bezwaar tegen dit besluit</text:span>
          </text:p>
            <text:p text:style-name="common-al">Misschien bent u het niet eens met dit besluit? Als belanghebbende mag u bezwaar indienen. Dit moet binnen 6 weken na 15-07-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 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 U vindt meer informatie op: <text:a xlink:href="https://www.amsterdam.nl/contact/bezwaar-maken-besluit/" xlink:type="simple">https://www.amsterdam.nl/contact/bezwaar-maken-besluit/</text:a> onder het tabblad contact.</text:p>
            <text:p text:style-name="common-al">
            <text:span text:style-name="nadrukvet">Voorlopige voorziening</text:span>
          </text:p>
            <text:p text:style-name="common-al">Indienen van een bezwaar heeft geen schorsende werking. Dat betekent dat het besluit waartegen u bezwaar maakt geldig blijft totdat er een besluit is genomen op uw bezwaar. U kunt dat voorkomen door, naast een bezwaar, een voorlopige voorziening bij de bestuursrechter te vragen. Daar moet u voor betalen.</text:p>
            <text:p text:style-name="common-al">Indien u binnen vier weken na bekendmaking van dit besluit een voorlopige voorziening aanvraagt dan heeft dit schorsende werking en mag de kap niet worden uitgevoerd totdat de rechter heeft beslist op dit verzoek.</text:p>
            <text:p text:style-name="common-al">Ook na deze termijn kunt u nog een voorlopige voorziening aanvragen, indien de kap nog niet is uitgevoerd.</text:p>
            <text:p text:style-name="last-al">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44093</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93</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093</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23108</meta:user-defined>
    <meta:user-defined meta:name="DCTERMS.abstract">kappen van één boom en het kandelaberen van twee bomen in een particuliere achtertuin</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reguliere procedure vellen van een houtopstand (kap) verleend Sumatrastraat 225A 1095HP Amsterdam</meta:user-defined>
    <meta:user-defined meta:name="OVERHEIDop.datumEindeReactietermijn">2026-08-27</meta:user-defined>
    <meta:user-defined meta:name="OVERHEIDop.terinzageleggingBG">https://mijnpublicaties.nl/Publicatie/564cd366-b304-43b2-087a-08ded29c44a2</meta:user-defined>
    <meta:user-defined meta:name="DCTERMS.W3CDTF/DCTERMS.available">2026-07-17</meta:user-defined>
    <meta:user-defined meta:name="DCTERMS.W3CDTF/OVERHEIDop.jaargang">2026</meta:user-defined>
    <meta:user-defined meta:name="OVERHEIDop.publicationIssue">344093</meta:user-defined>
    <meta:user-defined meta:name="OVERHEIDop.GmbID/DC.identifier">gmb-2026-344093</meta:user-defined>
    <meta:user-defined meta:name="OVERHEIDop.versieInformatie"/>
  </office:meta>
</office:document-meta>
</file>