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ernisse Pop 1999 BV - Wethouder Gelderlandlaan 1, Heenvliet (voormalig voetba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ernisse Pop 1999 BV. </text:p>
            <text:p text:style-name="tussenkopcur">Waar</text:p>
            <text:p text:style-name="common-al">Wethouder Gelderlandlaan 1, 3218 AX te Heenvliet (voormalig voetbalveld).</text:p>
            <text:p text:style-name="tussenkopcur">Datum en tijd ontheffing</text:p>
            <text:p text:style-name="tussenkopcur"> 4 september 2026 van 19:00 – 24:00 uur</text:p>
            <text:p text:style-name="tussenkopcur">5 september 2026 van 00:00 – 01:45 uur</text:p>
            <text:p text:style-name="tussenkopcur">5 september 2026 van 16:00 – 24:00 uur</text:p>
            <text:p text:style-name="tussenkopcur">6 september 2026 van 00:00 – 00:45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.</text:p>
            <text:p text:style-name="tussenkopcur">Datum ontvangst</text:p>
            <text:p text:style-name="common-al">22 januari 2026.</text:p>
            <text:p text:style-name="tussenkopcur">Datum besluit</text:p>
            <text:p text:style-name="common-al">14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  <text:list-item text:style-override="id1-3-2-1-1-22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0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91</meta:user-defined>
    <dc:language>nl</dc:language>
    <meta:user-defined meta:name="OVERHEIDop.locatietype/OVERHEIDop.gebiedsmarkering">Adres</meta:user-defined>
    <meta:user-defined meta:name="DC.title">Gemeente Nissewaard – bekendmaking ontheffing geluidshinder Bernisse Pop 1999 BV - Wethouder Gelderlandlaan 1, Heenvliet (voormalig voetbalveld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90</meta:user-defined>
    <meta:user-defined meta:name="OVERHEIDop.GmbID/DC.identifier">gmb-2026-344090</meta:user-defined>
    <meta:user-defined meta:name="OVERHEIDop.versieInformatie"/>
  </office:meta>
</office:document-meta>
</file>