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er hoogte van Parallelweg  kadastraal F1213 (langs De Maas), Heesbeen, kandelaberen boom -Populus x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l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ndelaberen van een boom -Populus x canadensis- ter hoogte van de Parallelweg kadastraal F1213 (langs De Maas) in Heesbeen. De aanvraag is bij de gemeente bekend onder nummer 2224992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0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24992</meta:user-defined>
    <dc:language>nl</dc:language>
    <meta:user-defined meta:name="OVERHEIDop.locatietype/OVERHEIDop.gebiedsmarkering">Punt</meta:user-defined>
    <meta:user-defined meta:name="DC.title">Gemeente Heusden - Omgevingsvergunning aangevraagd - ter hoogte van Parallelweg  kadastraal F1213 (langs De Maas), Heesbeen, kandelaberen boom -Populus x canadensis-</meta:user-defined>
    <meta:user-defined meta:name="DCTERMS.W3CDTF/DCTERMS.available">2026-07-22</meta:user-defined>
    <meta:user-defined meta:name="DCTERMS.W3CDTF/OVERHEIDop.jaargang">2026</meta:user-defined>
    <meta:user-defined meta:name="OVERHEIDop.externeBijlage">situatie|exb-2026-25574</meta:user-defined>
    <meta:user-defined meta:name="OVERHEIDop.publicationIssue">344088</meta:user-defined>
    <meta:user-defined meta:name="OVERHEIDop.GmbID/DC.identifier">gmb-2026-344088</meta:user-defined>
    <meta:user-defined meta:name="OVERHEIDop.versieInformatie"/>
  </office:meta>
</office:document-meta>
</file>