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St. Willibrordusstraat 2, 6674BH H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voor het transformeren van de kerk - Hoffelijk Herveld. Het besluit is verleend:</text:p>
            <text:p text:style-name="common-al">
            <text:span text:style-name="nadrukvet">Locatie: </text:span>St. Willibrordusstraat 2, 6674BH Herveld</text:p>
            <text:p text:style-name="common-al">
            <text:span text:style-name="nadrukvet">Zaaknummer: </text:span>Z2025-02293</text:p>
            <text:p text:style-name="common-al">
            <text:span text:style-name="nadrukvet">Datum besluit:</text:span> 14 juli 2026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  <text:list-item text:style-override="id1-3-2-1-1-6-2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6 augustus 2026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44085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4085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74/xml/MC-DRP-OmgevingsvergunningAfhandelingplan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2293</meta:user-defined>
    <meta:user-defined meta:name="DCTERMS.abstract">Betreft: het transformeren van de kerk - Hoffelijk Herveld op locatie St. Willibrordusstraat 2, 6674BH Herveld, vergunning verleend op 14 juli 2026 volgens reguliere voorbereidingsprocedure</meta:user-defined>
    <dc:language>nl</dc:language>
    <meta:user-defined meta:name="DC.title">Kennisgeving besluit omgevingsvergunning op locatie St. Willibrordusstraat 2, 6674BH Herveld</meta:user-defined>
    <meta:user-defined meta:name="OVERHEIDop.locatietype/OVERHEIDop.gebiedsmarkering">GeometrieRef</meta:user-defined>
    <meta:user-defined meta:name="DCTERMS.W3CDTF/DCTERMS.available">2026-07-17</meta:user-defined>
    <meta:user-defined meta:name="DCTERMS.W3CDTF/OVERHEIDop.jaargang">2026</meta:user-defined>
    <meta:user-defined meta:name="OVERHEIDop.externeBijlage">Afwijkvergunning|exb-2026-25573</meta:user-defined>
    <meta:user-defined meta:name="OVERHEIDop.publicationIssue">344085</meta:user-defined>
    <meta:user-defined meta:name="OVERHEIDop.GmbID/DC.identifier">gmb-2026-344085</meta:user-defined>
    <meta:user-defined meta:name="OVERHEIDop.versieInformatie"/>
  </office:meta>
</office:document-meta>
</file>