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Nieuwedijk 28 6021RM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4-07-2026 een besluit genomen op de aanvraag voor een omgevingsvergunning met zaaknummer <text:span text:style-name="nadrukvet">451699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Nieuwedijk 28 6021RM Budel</text:p>
              </text:list-item>
            </text:list>
            <text:p text:style-name="common-al">en heeft de omschrijving "aanleg erfverharding Nieuwedijk 28 6021 RM Budel - DSO 2026010801155 - Zaak 451699". De vergunning is geweigerd.</text:p>
            <text:p text:style-name="common-al">De vergunning wordt geweigerd voor:</text:p>
            <text:p text:style-name="common-al">-Omgevingsplanactiviteit voor het uitvoeren van werken of   werkzaamheden</text:p>
            <text:p text:style-name="common-al">-Buitenplanse omgevingsplanactiviteit</text:p>
            <text:p text:style-name="common-al">Indien u belanghebbende bent kunt u bezwaar maken tegen dit besluit.</text:p>
            <text:p text:style-name="common-al">De termijn voor het indienen van een bezwaar start op 15-07-2026 en duurt 6 weken, tot 26-08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4408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8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8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51699</meta:user-defined>
    <meta:user-defined meta:name="DCTERMS.abstract">aanleg erfverharding Nieuwedijk 28 6021 RM Budel - DSO 2026010801155  - Zaak 45169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Nieuwedijk 28 6021RM Budel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080</meta:user-defined>
    <meta:user-defined meta:name="OVERHEIDop.GmbID/DC.identifier">gmb-2026-344080</meta:user-defined>
    <meta:user-defined meta:name="OVERHEIDop.versieInformatie"/>
  </office:meta>
</office:document-meta>
</file>