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ssen Brugkamp en Vergereindseweg kadastraal O37, Haarsteeg, aanleggen vier De-Wit-vispassages - stuw 117NS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juli 2026 een aanvraag voor een omgevingsvergunning ontvangen voor de omgevingsplan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vier De-Wit-vispassages - stuw 117NS- tussen Brugkamp en Vergereindseweg kadastraal O37 in Haarsteeg. De aanvraag is bij de gemeente bekend onder nummer 2224797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40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24797 </meta:user-defined>
    <dc:language>nl</dc:language>
    <meta:user-defined meta:name="OVERHEIDop.locatietype/OVERHEIDop.gebiedsmarkering">Punt</meta:user-defined>
    <meta:user-defined meta:name="DC.title">Gemeente Heusden - Omgevingsvergunning aangevraagd - tussen Brugkamp en Vergereindseweg kadastraal O37, Haarsteeg, aanleggen vier De-Wit-vispassages - stuw 117NS-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077</meta:user-defined>
    <meta:user-defined meta:name="OVERHEIDop.GmbID/DC.identifier">gmb-2026-344077</meta:user-defined>
    <meta:user-defined meta:name="OVERHEIDop.versieInformatie"/>
  </office:meta>
</office:document-meta>
</file>