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om op 11 november 2026 van 17:00 uur tot en met 21:00 uur het evenement De Grote Lichtjesparade van Sint Maarten in de wijk Purmer-Noord te Purmerend te organ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6 besloten tot het toekennen van een evenementenvergunning om op 11 november 2026 van 17:00 uur tot en met 21:00 uur het evenement De Grote Lichtjesparade van Sint Maarten in de wijk Purmer-Noord te Purmerend te organis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5 juli 2026</text:p>
            <text:p text:style-name="common-al">Zaaknummer : Z2026-0000263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407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31</meta:user-defined>
    <meta:user-defined meta:name="DCTERMS.abstract">Betreft: beschikking op aanvraag op locatie Hoefsmidhof 1 en door Purmer-Noord te Purmerend</meta:user-defined>
    <dc:language>nl</dc:language>
    <meta:user-defined meta:name="OVERHEIDop.locatietype/OVERHEIDop.gebiedsmarkering">Vlak</meta:user-defined>
    <meta:user-defined meta:name="DC.title">Besluit tot het toekennen van een evenementenvergunning om op 11 november 2026 van 17:00 uur tot en met 21:00 uur het evenement De Grote Lichtjesparade van Sint Maarten in de wijk Purmer-Noord te Purmerend te organiseren</meta:user-defined>
    <meta:user-defined meta:name="OVERHEIDop.datumEindeReactietermijn">2026-08-26</meta:user-defined>
    <meta:user-defined meta:name="OVERHEIDop.terinzageleggingBG">https://jeleefomgeving.nl/inzien/001801582/de484512-7329-428e-9434-4f2850390321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71</meta:user-defined>
    <meta:user-defined meta:name="OVERHEIDop.GmbID/DC.identifier">gmb-2026-344071</meta:user-defined>
    <meta:user-defined meta:name="OVERHEIDop.versieInformatie"/>
  </office:meta>
</office:document-meta>
</file>