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ervangende aanbouw  Zuidkade 9, 2741J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Omgevingsdienst Midden-Holland (ODMH) namens gemeente Waddinxveen besloten om de beslistermijn van de aanvraag met kenmerk 2026-00013986 voor het bouwen van een vervangende aanbouw  op de locatie Zuidkade 9, 2741JA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406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398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vervangende aanbouw  Zuidkade 9, 2741JA Waddinx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62</meta:user-defined>
    <meta:user-defined meta:name="OVERHEIDop.GmbID/DC.identifier">gmb-2026-344062</meta:user-defined>
    <meta:user-defined meta:name="OVERHEIDop.versieInformatie"/>
  </office:meta>
</office:document-meta>
</file>