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tijdelijke (21-09-2026 t/m 23-11-2026) vaccinatielocatie Goudkade 2, 2802A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heeft de Omgevingsdienst Midden-Holland (ODMH) namens gemeente Gouda besloten om de beslistermijn van de aanvraag met kenmerk 2026-00012491 voor het realiseren van een tijdelijke (21-09-2026 t/m 23-11-2026) vaccinatielocatie op de locatie Goudkade 2, 2802AA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405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5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5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249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tijdelijke (21-09-2026 t/m 23-11-2026) vaccinatielocatie Goudkade 2, 2802AA Gouda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059</meta:user-defined>
    <meta:user-defined meta:name="OVERHEIDop.GmbID/DC.identifier">gmb-2026-344059</meta:user-defined>
    <meta:user-defined meta:name="OVERHEIDop.versieInformatie"/>
  </office:meta>
</office:document-meta>
</file>