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6-2026 00:00 hebben wij een aanvraag ontvangen voor het houden van een evenement (After Summer Party op 26 september 2026) op het adres Grotestraat 122 7471BS Goor. Deze aanvraag staat ingeschreven onder zaaknummer 00001099586.</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405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5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5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99586</meta:user-defined>
    <meta:user-defined meta:name="DCTERMS.abstract">het houden van een evenement (After Summer Party op 26 september 2026)</meta:user-defined>
    <dc:language>nl</dc:language>
    <meta:user-defined meta:name="OVERHEIDop.locatietype/OVERHEIDop.gebiedsmarkering">Punt</meta:user-defined>
    <meta:user-defined meta:name="DC.title">Op 17-06-2026 00:00 hebben wij een aanvraag ontvangen voor het houden van een evenement (After Summer Party op 26 september 2026) op het adres Grotestraat 122 7471BS Goor. Deze aanvraag staat ingeschreven onder zaaknummer 00001099586.</meta:user-defined>
    <meta:user-defined meta:name="DCTERMS.W3CDTF/DCTERMS.available">2026-07-17</meta:user-defined>
    <meta:user-defined meta:name="DCTERMS.W3CDTF/OVERHEIDop.jaargang">2026</meta:user-defined>
    <meta:user-defined meta:name="OVERHEIDop.publicationIssue">344058</meta:user-defined>
    <meta:user-defined meta:name="OVERHEIDop.GmbID/DC.identifier">gmb-2026-344058</meta:user-defined>
    <meta:user-defined meta:name="OVERHEIDop.versieInformatie"/>
  </office:meta>
</office:document-meta>
</file>