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Bernissepop 2026 – Wethouder Gelderlandlaan 1, Heenvliet (voormalig terrein VV Heenvli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Bernissepop 2026</text:p>
            <text:p text:style-name="tussenkopcur">Waar</text:p>
            <text:p text:style-name="common-al">Wethouder Gelderlandlaan 1, 3218 AX te Heenvliet (voormalig terrein VV Heenvliet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891.</text:p>
            <text:p text:style-name="tussenkopcur">Datum evenement</text:p>
            <text:p text:style-name="common-al">4, 5 en 6 september 2026.</text:p>
            <text:p text:style-name="tussenkopcur">Tijdstip</text:p>
            <text:p text:style-name="common-al">4 september 2026 van 19:00 – 24:00 uur</text:p>
            <text:p text:style-name="common-al">5 september 2026 van 00:00 - 02:00 uur</text:p>
            <text:p text:style-name="common-al">5 september 2026 van 16:00 – 24:00 uur</text:p>
            <text:p text:style-name="common-al">6 september 2026 van 00:00 – 01:00 uur.</text:p>
            <text:p text:style-name="tussenkopcur">Datum ontvangst</text:p>
            <text:p text:style-name="common-al">22 januari 2026.</text:p>
            <text:p text:style-name="tussenkopcur">Datum besluit</text:p>
            <text:p text:style-name="common-al">14 juli 2026.</text:p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atum van de brief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05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5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5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891</meta:user-defined>
    <dc:language>nl</dc:language>
    <meta:user-defined meta:name="OVERHEIDop.locatietype/OVERHEIDop.gebiedsmarkering">Adres</meta:user-defined>
    <meta:user-defined meta:name="DC.title">Gemeente Nissewaard - Verleende Evenementenvergunning Bernissepop 2026 – Wethouder Gelderlandlaan 1, Heenvliet (voormalig terrein VV Heenvliet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57</meta:user-defined>
    <meta:user-defined meta:name="OVERHEIDop.GmbID/DC.identifier">gmb-2026-344057</meta:user-defined>
    <meta:user-defined meta:name="OVERHEIDop.versieInformatie"/>
  </office:meta>
</office:document-meta>
</file>