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hogen van de nok en het plaatsen van een dakkapel Cort van der Lindenstraat 40, 2805SW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6 heeft de Omgevingsdienst Midden-Holland (ODMH) namens gemeente Gouda besloten om de beslistermijn van de aanvraag met kenmerk 2026-00013253 voor het verhogen van de nok en het plaatsen van een dakkapel op de locatie Cort van der Lindenstraat 40, 2805SW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44055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05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05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13253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hogen van de nok en het plaatsen van een dakkapel Cort van der Lindenstraat 40, 2805SW Gouda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055</meta:user-defined>
    <meta:user-defined meta:name="OVERHEIDop.GmbID/DC.identifier">gmb-2026-344055</meta:user-defined>
    <meta:user-defined meta:name="OVERHEIDop.versieInformatie"/>
  </office:meta>
</office:document-meta>
</file>