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Lentenier 4, 5554M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6 een besluit genomen op de aanvraag voor een omgevingsvergunning met zaaknummer <text:span text:style-name="nadrukvet">460005</text:span>.</text:p>
            <text:p text:style-name="common-al">De zaak betreft locatie de Lentenier 4, 5554MT Valkenswaard en heeft de omschrijving "plaatsen aluminium fietsenstalling voor 2 fiets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6-07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405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5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5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0005</meta:user-defined>
    <meta:user-defined meta:name="DCTERMS.abstract">plaatsen aluminium fietsenstalling voor 2 fietsen, de Lentenier 4</meta:user-defined>
    <dc:language>nl</dc:language>
    <meta:user-defined meta:name="OVERHEIDop.locatietype/OVERHEIDop.gebiedsmarkering">Vlak</meta:user-defined>
    <meta:user-defined meta:name="DC.title">Besluit aanvraag omgevingsvergunning de Lentenier 4, 5554MT Valkenswaar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54</meta:user-defined>
    <meta:user-defined meta:name="OVERHEIDop.GmbID/DC.identifier">gmb-2026-344054</meta:user-defined>
    <meta:user-defined meta:name="OVERHEIDop.versieInformatie"/>
  </office:meta>
</office:document-meta>
</file>