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functieaanduiding naar plattelandswoning Abr. Kroesweg 9A, 2742K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Omgevingsdienst Midden-Holland (ODMH) namens gemeente Waddinxveen besloten om de beslistermijn van de aanvraag met kenmerk 2026-00013454 voor het wijzigen van functieaanduiding naar plattelandswoning op de locatie Abr. Kroesweg 9A, 2742K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40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4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functieaanduiding naar plattelandswoning Abr. Kroesweg 9A, 2742KV Waddinx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52</meta:user-defined>
    <meta:user-defined meta:name="OVERHEIDop.GmbID/DC.identifier">gmb-2026-344052</meta:user-defined>
    <meta:user-defined meta:name="OVERHEIDop.versieInformatie"/>
  </office:meta>
</office:document-meta>
</file>