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door Strukton Rail Nederland B.V. in de periode van 17 augustus tot en met 19 augustus 2026 werkzaamheden aan het spoor worden uitgevoerd;</text:p>
            <text:p text:style-name="common-al">- het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Bommelsekade ter hoogte van huisnummer 9 op maandag 17 augustus 2026 vanaf 07:00 uur tot en met woensdag 19 augustus 2026 om 16:00 uur gesloten te verklaren; </text:p>
            <text:p text:style-name="common-al"/>
            <text:p text:style-name="common-al">II. Eenzijdig parkeerverbod instellen, door middel van het plaatsen van een paal met daarop bevestigd een bord E4 met daaronder de tekst "Verboden te parkeren in verband met werkzaamheden van maandag 17 augustus 2026 vanaf 07:00 uur tot en met woensdag 19 augustus 2026 om 16:00 uur" op het P-terrein aan de Stationsweg ter hoogte van huisnummer 28. </text:p>
            <text:p text:style-name="common-al">Dit besluit is op 15 jul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0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ijdelijke verkeersmaatregelen Burgemeester en wethouders van Z a l t b o m m e l;</meta:user-defined>
    <meta:user-defined meta:name="DCTERMS.W3CDTF/DCTERMS.available">2026-07-17</meta:user-defined>
    <meta:user-defined meta:name="DCTERMS.W3CDTF/OVERHEIDop.jaargang">2026</meta:user-defined>
    <meta:user-defined meta:name="OVERHEIDop.publicationIssue">344049</meta:user-defined>
    <meta:user-defined meta:name="OVERHEIDop.GmbID/DC.identifier">gmb-2026-344049</meta:user-defined>
    <meta:user-defined meta:name="OVERHEIDop.versieInformatie"/>
  </office:meta>
</office:document-meta>
</file>