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uitbreiding Westcoastgym (vervangend besluit), Vlotlaan 4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li 2026.</text:p>
            <text:p text:style-name="common-al">
            <text:span text:style-name="nadrukvet">Dossiernummer: </text:span>Z2025-00005053</text:p>
            <text:p text:style-name="common-al">
            <text:span text:style-name="nadrukvet">Omschrijving: </text:span>uitbreiding Westcoastgym (vervangend besluit)</text:p>
            <text:p text:style-name="common-al">
            <text:span text:style-name="nadrukvet">Locatie: </text:span>Vlotlaan 412A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Wijziging</text:span>
          </text:p>
            <text:p text:style-name="common-al">De wijziging ten opzichte van de eerder verleende vergunning is een aangepaste tekening “Plattegrond nieuwe situatie” waarbij duidelijker is aangegeven welke parkeerplaatsen bij Westcoastgym horen. Het aantal parkeerplaatsen is niet gewijzigd.</text:p>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ugustus 2026 bezwaar maken bij burgemeester en wethouders van Westland, Postbus 150, 2670 AD Naaldwijk. Informatie over hoe u bezwaar kunt maken, kunt u terugvinden op www.140174.nl onder het onderwerp bezwaar maken. Het bezwaar kan alleen betrekking hebben op de verleende wijziging ten opzichte van het eerder genomen besluit.</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0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3</meta:user-defined>
    <meta:user-defined meta:name="DCTERMS.abstract">Vlotlaan 412A te Monster</meta:user-defined>
    <dc:language>nl</dc:language>
    <meta:user-defined meta:name="DC.title">Beschikking op aanvraag voor uitbreiding Westcoastgym (vervangend besluit), Vlotlaan 412A te Monster</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72</meta:user-defined>
    <meta:user-defined meta:name="OVERHEIDop.publicationIssue">344046</meta:user-defined>
    <meta:user-defined meta:name="OVERHEIDop.GmbID/DC.identifier">gmb-2026-344046</meta:user-defined>
    <meta:user-defined meta:name="OVERHEIDop.versieInformatie"/>
  </office:meta>
</office:document-meta>
</file>