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ammerweg 68, 1424NX De Kwakel - GH10534 - bnr 12 'Hof Leg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967</text:p>
            <text:p text:style-name="common-al">Soort aanvraag: omgevingsvergunning</text:p>
            <text:p text:style-name="common-al">Ontvangstdatum: 10 juli 2026</text:p>
            <text:p text:style-name="common-al">Omschrijving: GH10534 - bnr 12 'Hof Legmeer'</text:p>
            <text:p text:style-name="common-al">Locatie: Noorddammerweg 68, 1424NX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404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4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4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67</meta:user-defined>
    <meta:user-defined meta:name="DCTERMS.abstract">Aanvraag omgevingsvergunning Noorddammerweg 68, 1424NX De Kwakel - GH10534 - bnr 12 'Hof Leg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oorddammerweg 68, 1424NX De Kwakel - GH10534 - bnr 12 'Hof Legmeer'</meta:user-defined>
    <meta:user-defined meta:name="DCTERMS.W3CDTF/DCTERMS.available">2026-07-17</meta:user-defined>
    <meta:user-defined meta:name="DCTERMS.W3CDTF/OVERHEIDop.jaargang">2026</meta:user-defined>
    <meta:user-defined meta:name="OVERHEIDop.publicationIssue">344043</meta:user-defined>
    <meta:user-defined meta:name="OVERHEIDop.GmbID/DC.identifier">gmb-2026-344043</meta:user-defined>
    <meta:user-defined meta:name="OVERHEIDop.versieInformatie"/>
  </office:meta>
</office:document-meta>
</file>