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Gebr. Conijnstraat, kadastraal bekend gemeente Purmerend, sectie D, nummer 8247 groot ca. 24 m² en sectie D, nummer 8248 groot ca. 24 m² </text:p>
            <text:p text:style-name="common-al">De gemeente Purmerend (hierna ook te noemen: de gemeente) is voornemens om bovengenoemde perceel grond te verkopen aan de eigenaar van het aangrenzende perceel grond met daarop staande woning gelegen aan de Gebr. Conijnstraat 19, 1444 HL te Purmerend, kadastraal bekend gemeente Purmerend, sectie D, nr. 5414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text:span text:style-name="nadrukondlijn">vastgoed@purmerend.nl</text:span> onder vermelding van “grondverkoop perceel restgroen (nabij) de Gebr. Conijnstraat 19.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0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 restgroen</meta:user-defined>
    <meta:user-defined meta:name="DCTERMS.W3CDTF/DCTERMS.available">2026-07-15</meta:user-defined>
    <meta:user-defined meta:name="DCTERMS.W3CDTF/OVERHEIDop.jaargang">2026</meta:user-defined>
    <meta:user-defined meta:name="OVERHEIDop.publicationIssue">344038</meta:user-defined>
    <meta:user-defined meta:name="OVERHEIDop.GmbID/DC.identifier">gmb-2026-344038</meta:user-defined>
    <meta:user-defined meta:name="OVERHEIDop.versieInformatie"/>
  </office:meta>
</office:document-meta>
</file>