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Ruthbeek Triatlon op 20 september 2026, Jacobsrietweg 182, 7546 RG Enschede, Het Rutbeek</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
            
          </text:p>
            <text:p text:style-name="common-al">Wij hebben op 15 juli 2026 een besluit genomen op de aanvraag met zaaknummer 0153Z2606-0135 voor Ruthbeek Triatlon op 20 september 2026 op de locatie Jacobsrietweg 182, 7546 RG Enschede, Het Rutbeek. De vergunning is Verle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403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3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3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6-0135</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Ruthbeek Triatlon op 20 september 2026, Jacobsrietweg 182, 7546 RG Enschede, Het Rutbeek</meta:user-defined>
    <meta:user-defined meta:name="DCTERMS.W3CDTF/DCTERMS.available">2026-07-22</meta:user-defined>
    <meta:user-defined meta:name="DCTERMS.W3CDTF/OVERHEIDop.jaargang">2026</meta:user-defined>
    <meta:user-defined meta:name="OVERHEIDop.publicationIssue">344037</meta:user-defined>
    <meta:user-defined meta:name="OVERHEIDop.GmbID/DC.identifier">gmb-2026-344037</meta:user-defined>
    <meta:user-defined meta:name="OVERHEIDop.versieInformatie"/>
  </office:meta>
</office:document-meta>
</file>