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Verkeersbesluit uitbreiding parkeerverbod – Hoogstraat te Tegelen.</text:p>
      <text:section text:name="regeling_id1-3-2" text:style-name="regeling">
        <text:section text:name="aanhef_id1-3-2-1" text:style-name="aanhef">
          <text:section text:name="afkondiging_id1-3-2-1-1" text:style-name="afkondiging">
            <text:p text:style-name="afkondiging_top"/>
            <text:p text:style-name="al">RGBORU 696471</text:p>
            <text:p text:style-name="al"/>
            <text:p text:style-name="al"/>
            <text:p text:style-name="al">
            <text:span text:style-name="nadrukvet">Bevoegdheidsgrondslag</text:span>
          </text:p>
            <text:p text:style-name="al"/>
          </text:section>
        </text:section>
        <text:section text:name="regeling-tekst_id1-3-2-2" text:style-name="regeling-tekst">
          <text:section text:name="tekst_id1-3-2-2-1" text:style-name="tekst">
            <text:p text:style-name="common-al"/>
            <text:p text:style-name="common-al">Het college van burgemeester en wethouders is bevoegd om verkeersbesluiten te nemen op grond van artikel 18, eerste lid, onder d, van de Wegenverkeerswet 1994 (WVW 1994). Deze bevoegdheid is door het college gemandateerd aan het Hoofd Realisatie en Beheer Openbare Ruimte middels het Mandaatbesluit Venlo 2021, tabelregel 4.8.12.</text:p>
            <text:p text:style-name="common-al">Dit verkeersbesluit heeft uitsluitend betrekking op wegen die in beheer zijn bij de gemeente Venlo.</text:p>
            <text:p text:style-name="common-al">
            <text:span text:style-name="nadrukvet">Grondslag voor het besluit</text:span>
          </text:p>
            <text:p text:style-name="common-al">Op grond van artikel 15, eerste lid, van de Wegenverkeerswet 1994 moet een verkeersbesluit worden genomen voor het plaatsen of verwijderen van verkeerstekens, voor zover daardoor een gebod of verbod ontstaat of wordt gewijzigd.</text:p>
            <text:p text:style-name="common-al">Op grond van artikel 21 van het Besluit administratieve bepalingen inzake het wegverkeer (BABW) dient een verkeersbesluit te vermelden welke doelstellingen worden beoogd en welke belangen als bedoeld in artikel 2 van de Wegenverkeerswet 1994 daaraan ten grondslag liggen.</text:p>
            <text:p text:style-name="common-al">Gelet op:</text:p>
            <text:p text:style-name="common-al">de Algemene wet bestuursrecht (Awb);</text:p>
            <text:p text:style-name="common-al">de Wegenverkeerswet 1994 (WVW 1994);</text:p>
            <text:p text:style-name="common-al">het Besluit administratieve bepalingen inzake het wegverkeer (BABW);</text:p>
            <text:p text:style-name="common-al">het Reglement verkeersregels en verkeerstekens 1990 (RVV 1990);</text:p>
            <text:p text:style-name="common-al">de Uitvoeringsvoorschriften BABW inzake verkeerstekens;</text:p>
            <text:p text:style-name="common-al">het Mandaatbesluit Venlo 2021;</text:p>
            <text:p text:style-name="common-al">zijn wij bevoegd dit besluit te nemen.</text:p>
            <text:p text:style-name="common-al"/>
            <text:p text:style-name="common-al"/>
            <text:p text:style-name="common-al">
            <text:span text:style-name="nadrukvet">Aanleiding</text:span>
          </text:p>
            <text:p text:style-name="common-al">De Hoogstraat in Tegelen is ingericht als erftoegangsweg. De rijbaan heeft over het grootste deel van het betreffende wegvak een breedte van circa 6,0 meter. Aan de oneven zijde van de straat geldt reeds een parkeerverbod.</text:p>
            <text:p text:style-name="common-al">Tussen de woningen Hoogstraat 67 en Hoogstraat 71 versmalt de rijbaan echter tot circa 4,5 meter. Op dit gedeelte geldt momenteel geen parkeerverbod a. De gemeente heeft meerdere meldingen ontvangen dat op dit smalle wegvak wordt geparkeerd, waardoor de doorgang voor het overige verkeer wordt beperkt.</text:p>
            <text:p text:style-name="common-al">Daarnaast blijkt dat geparkeerde voertuigen op dit wegvak de doorgang voor hulpdiensten en inzamelvoertuigen voor huishoudelijk afval kunnen belemmeren. Om de verkeersveiligheid en de bereikbaarheid te waarborgen, is het wenselijk het bestaande parkeerverbod uit te breiden tot aan Hoogstraat 71.</text:p>
            <text:p text:style-name="common-al">
            <text:span text:style-name="nadrukvet">Motivering</text:span>
          </text:p>
            <text:p text:style-name="common-al">Uit verkeerskundige beoordeling blijkt het volgende:</text:p>
            <text:p text:style-name="common-al">Op het wegvak tussen Hoogstraat 67 en Hoogstraat 71 wordt regelmatig geparkeerd.</text:p>
            <text:p text:style-name="common-al">De rijbaanbreedte bedraagt op dit gedeelte slechts circa 4,5 meter.</text:p>
            <text:p text:style-name="common-al">Wanneer op dit wegvak voertuigen worden geparkeerd, resteert onvoldoende ruimte voor een veilige en onbelemmerde doorgang van het overige verkeer.</text:p>
            <text:p text:style-name="common-al">De bereikbaarheid voor hulpdiensten, zoals brandweer en ambulance, komt hierdoor in het gedrang.</text:p>
            <text:p text:style-name="common-al">Ook de doorgang voor afvalinzamelingsvoertuigen wordt belemmerd.</text:p>
            <text:p text:style-name="common-al">Door uitbreiding van het parkeerverbod blijft de weg bruikbaar voor alle weggebruikers en blijft de bereikbaarheid van aangrenzende percelen gewaarborgd.</text:p>
            <text:p text:style-name="common-al">De maatregel is naar verwachting effectief, proportioneel en leidt niet tot een onevenredige aantasting van de beschikbare parkeercapaciteit in de omgeving.</text:p>
            <text:p text:style-name="common-al">
            <text:span text:style-name="nadrukvet">Belangenafweging op grond van artikel 2 Wegenverkeerswet 1994</text:span>
          </text:p>
            <text:p text:style-name="common-al">Met dit verkeersbesluit worden de volgende belangen gediend als bedoeld in artikel 2, eerste lid, van de Wegenverkeerswet 1994:</text:p>
            <text:p text:style-name="common-al">
            <text:span text:style-name="nadrukvet">het verzekeren van de veiligheid op de weg</text:span> (artikel 2, eerste lid, onder a);</text:p>
            <text:p text:style-name="common-al">
            <text:span text:style-name="nadrukvet">het beschermen van weggebruikers en passagiers</text:span> (artikel 2, eerste lid, onder b);</text:p>
            <text:p text:style-name="common-al">
            <text:span text:style-name="nadrukvet">het in stand houden van de weg en het waarborgen van de bruikbaarheid daarvan</text:span> (artikel 2, eerste lid, onder c);</text:p>
            <text:p text:style-name="common-al">
            <text:span text:style-name="nadrukvet">het zoveel mogelijk waarborgen van de vrijheid van het verkeer</text:span> (artikel 2, eerste lid, onder d).</text:p>
            <text:p text:style-name="common-al"/>
            <text:p text:style-name="common-al">
            <text:span text:style-name="nadrukvet">Overig:</text:span>
          </text:p>
            <text:p text:style-name="common-al">Overeenkomstig artikel 24 van Besluit administratieve bepalingen inzake het wegverkeer is de politie geïnformeerd met het voornemen van deze maatregel. </text:p>
            <text:p text:style-name="common-al">Overeenkomstig artikel 26 van het BABW wordt dit verkeersbesluit bekendgemaakt door publicatie in de Staatscourant. De publicatie is raadpleegbaar via <text:a xlink:href="http://www.officielebekendmakingen.nl/" xlink:type="simple">www.officielebekendmakingen.nl</text:a>.</text:p>
            <text:p text:style-name="common-al">
            <text:span text:style-name="nadrukvet">BESLUIT</text:span>
          </text:p>
            <text:p text:style-name="common-al">Het college van burgemeester en wethouders van Venlo besluit:</text:p>
            <text:p text:style-name="common-al">het bestaande parkeerverbod aan de oneven zijde van de Hoogstraat te Tegelen uit te breiden over het wegvak gelegen tussen Hoogstraat 67 en Hoogstraat 71;</text:p>
            <text:p text:style-name="common-al">dit parkeerverbod aan te duiden door middel van plaatsing van verkeersbord <text:span text:style-name="nadrukvet">E1 (parkeerverbod)</text:span> uit bijlage 1 van het RVV 1990;</text:p>
            <text:p text:style-name="common-al">de maatregel uit te voeren overeenkomstig de bij dit besluit behorende situatietekening.</text:p>
            <text:p text:style-name="common-al"/>
            <text:p text:style-name="common-al">
            <text:span text:style-name="nadrukvet">Venlo, 15 juli 2026</text:span>
          </text:p>
            <text:p text:style-name="common-al">
            <text:span text:style-name="nadrukvet">College van burgemeester en wethouders van Venlo,</text:span>
          </text:p>
            <text:p text:style-name="common-al">namens dezen,</text:p>
            <text:p text:style-name="common-al">
            <text:span text:style-name="nadrukvet">Hoofd Realisatie en Beheer Openbare Ruimte</text:span>
          </text:p>
            <text:p text:style-name="common-al">
            <text:span text:style-name="nadrukvet">S.W.J. Nijveld</text:span>
          </text:p>
            <text:p text:style-name="common-al"/>
            <text:p text:style-name="common-al"/>
            <text:p text:style-name="common-al">
            <text:span text:style-name="nadrukvet">MEDEDELINGEN</text:span>
          </text:p>
            <text:p text:style-name="common-al">
            <text:span text:style-name="nadrukondlijn">Bezwaarclausule</text:span>
          </text:p>
            <text:p text:style-name="common-al">Belanghebbenden kunnen binnen zes weken na de datum van publicatie van dit besluit een bezwaarschrift indienen.</text:p>
            <text:p text:style-name="common-al">Dit kan op twee manieren:</text:p>
            <text:p text:style-name="common-al">
            <text:span text:style-name="nadrukvet">1. Digitaal</text:span>
          </text:p>
            <text:p text:style-name="common-al">Via het digitale bezwaarformulier op www.venlo.nl. Hiervoor heeft u DigiD nodig.</text:p>
            <text:p text:style-name="common-al">
            <text:span text:style-name="nadrukvet">2. Schriftelijk</text:span>
          </text:p>
            <text:p text:style-name="common-al">Uw bezwaarschrift dient ten minste te bevatten:</text:p>
            <text:p text:style-name="common-al">uw naam en adres;</text:p>
            <text:p text:style-name="common-al">de datum;</text:p>
            <text:p text:style-name="common-al">een omschrijving van het besluit waartegen u bezwaar maakt;</text:p>
            <text:p text:style-name="common-al">de redenen van uw bezwaar;</text:p>
            <text:p text:style-name="common-al">uw handtekening.</text:p>
            <text:p text:style-name="common-al">Het bezwaarschrift kan worden gericht aan:</text:p>
            <text:p text:style-name="common-al">
            <text:span text:style-name="nadrukvet">College van burgemeester en wethouders van Venlo</text:span>
          </text:p>
            <text:p text:style-name="common-al">Postbus 3434</text:p>
            <text:p text:style-name="common-al">5902 RK Venlo</text:p>
            <text:p text:style-name="common-al">Meer informatie vindt u op:</text:p>
            <text:p text:style-name="common-al">
            <text:a xlink:href="http://www.venlo.nl/bezwaar-en-beroep" xlink:type="simple">www.venlo.nl/bezwaar-en-beroep</text:a>
          </text:p>
            <text:p text:style-name="common-al">
            <text:span text:style-name="nadrukvet">Voorlopige voorziening</text:span>
          </text:p>
            <text:p text:style-name="common-al">Het indienen van een bezwaarschrift schorst de werking van dit besluit niet. Indien onverwijlde spoed dit vereist, kunt u een verzoek om voorlopige voorziening indienen bij de voorzieningenrechter van de rechtbank Limburg.</text:p>
            <text:p text:style-name="common-al">Meer informatie hierover vindt u op: <text:a xlink:href="https://www.rechtspraak.nl/" xlink:type="simple">https://www.rechtspraak.nl</text:a></text:p>
            <text:p text:style-name="common-al"/>
            <text:p text:style-name="common-al"/>
            <text:p text:style-name="last-al">
            <text:span text:style-name="nadrukvet">Bijlage 1: Situatietekening</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0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uitbreiding parkeerverbod - Hoogstraat Teg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6471</meta:user-defined>
    <meta:user-defined meta:name="DCTERMS.abstract">uitbreiding van het bestaande parkeerverbod.</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Gemeente Venlo – Verkeersbesluit uitbreiding parkeerverbod – Hoogstraat te Tegelen.</meta:user-defined>
    <meta:user-defined meta:name="DCTERMS.W3CDTF/DCTERMS.available">2026-07-17</meta:user-defined>
    <meta:user-defined meta:name="OVERHEIDop.externeBijlage">Bijlage 1|exb-2026-25571</meta:user-defined>
    <meta:user-defined meta:name="DCTERMS.W3CDTF/OVERHEIDop.jaargang">2026</meta:user-defined>
    <meta:user-defined meta:name="OVERHEIDop.publicationIssue">344035</meta:user-defined>
    <meta:user-defined meta:name="OVERHEIDop.GmbID/DC.identifier">gmb-2026-344035</meta:user-defined>
    <meta:user-defined meta:name="OVERHEIDop.versieInformatie"/>
  </office:meta>
</office:document-meta>
</file>