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op de garage, gelegen aan de rechter zijgevel op de locatie Zuiderzeelaan 23  te Landsmeer, ingekomen 18 december 2025, DSO nummer 2025121800124, zaaknummer ODIJ-Z-25-1735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opbouw op de garage, gelegen aan de rechter zijgevel op de locatie Zuiderzeelaan 23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40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pbouw op de garage, gelegen aan de rechter zijgevel op de locatie Zuiderzeelaan 23  te Landsmeer, ingekomen 18 december 2025, DSO nummer 2025121800124, zaaknummer ODIJ-Z-25-173514</meta:user-defined>
    <meta:user-defined meta:name="DCTERMS.W3CDTF/DCTERMS.available">2026-01-27</meta:user-defined>
    <meta:user-defined meta:name="DCTERMS.W3CDTF/OVERHEIDop.jaargang">2026</meta:user-defined>
    <meta:user-defined meta:name="OVERHEIDop.publicationIssue">34403</meta:user-defined>
    <meta:user-defined meta:name="OVERHEIDop.GmbID/DC.identifier">gmb-2026-34403</meta:user-defined>
    <meta:user-defined meta:name="OVERHEIDop.versieInformatie"/>
  </office:meta>
</office:document-meta>
</file>