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wijzigen van een eerder verleende omgevingsvergunning V2023/954 aan Zuidkade 170, 2771 DR Boskoop, Zuidkade 172, 2771 DR Boskoop, Zuidkade 174, 2771 DR Boskoop, Zuid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wijzigen van een eerder verleende omgevingsvergunning V2023/954 aan Zuidkade 170 t/m 198, 2771 DR Boskoop,  geregistreerd onder nr. 048438156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0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5671</meta:user-defined>
    <meta:user-defined meta:name="DCTERMS.abstract">Aanvraag intrekken voor het wijzigen van een eerder  verleende omgevingsvergunning V2023/954 aan Zuidkade 170 t/m 198, 2771 DR Boskoop,  geregistreerd onder nr. 0484381567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intrekken voor het wijzigen van een eerder verleende omgevingsvergunning V2023/954 aan Zuidkade 170, 2771 DR Boskoop, Zuidkade 172, 2771 DR Boskoop, Zuidkade 174, 2771 DR Boskoop, Zuidkade 1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14</meta:user-defined>
    <meta:user-defined meta:name="OVERHEIDop.GmbID/DC.identifier">gmb-2026-344014</meta:user-defined>
    <meta:user-defined meta:name="OVERHEIDop.versieInformatie"/>
  </office:meta>
</office:document-meta>
</file>