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uiten behandeling op het wijzigen van de bestemming schuur naar wonen, -Groene Dijk 56 3403NJ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buiten behandeling besluit te hebben genomen op de aanvraag voor een het wijzigen van de bestemming schuur naar wonen. Het besluit betreft:</text:p>
            <text:p text:style-name="common-al">Locatie:</text:p>
            <text:list text:style-name="id1-3-2-1-1-3">
              <text:list-item text:style-override="id1-3-2-1-1-3-1">
                <text:number>-</text:number>
                <text:p text:style-name="al"/>
                <text:p text:style-name="al">Groene Dijk 56 3403NJ IJsselstein</text:p>
              </text:list-item>
            </text:list>
            <text:p text:style-name="common-al">Activiteiten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Ontvangstdatum aanvraag: 21-04-2026</text:p>
            <text:p text:style-name="common-al">Zaaknummer: Z/26/2035583</text:p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ergens toestemming voor te krijgen. Het gaat bijvoorbeeld om een omgevingsvergunning milieu, bouwen of slopen. Met dit bericht laat de gemeente u weten dat er misschien iets verandert in uw omgeving. De stukken met betrekking tot dit besluit zijn als bijlage toegevoegd aan dez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4401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1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1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035583</meta:user-defined>
    <meta:user-defined meta:name="DCTERMS.abstract">het wijzigen van de bestemming schuur naar wonen</meta:user-defined>
    <dc:language>nl</dc:language>
    <meta:user-defined meta:name="OVERHEIDop.locatietype/OVERHEIDop.gebiedsmarkering">Vlak</meta:user-defined>
    <meta:user-defined meta:name="DC.title">Kennisgeving buiten behandeling op het wijzigen van de bestemming schuur naar wonen, -Groene Dijk 56 3403NJ IJsselstei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012</meta:user-defined>
    <meta:user-defined meta:name="OVERHEIDop.GmbID/DC.identifier">gmb-2026-344012</meta:user-defined>
    <meta:user-defined meta:name="OVERHEIDop.versieInformatie"/>
  </office:meta>
</office:document-meta>
</file>