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inheimweg 51, 2061TL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juli 2026 een aanvraag omgevingsvergunning voor uitbouwen begane grond en verdieping achterzijde en vervangen kozijn door entreedeur voorzijde op het adres Kinheimweg 51, 2061TL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401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1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1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70</meta:user-defined>
    <meta:user-defined meta:name="DCTERMS.abstract">Betreft: aanvraag op het adres Kinheimweg 51, 2061TL Bloemendaal voor verbouwen Kinheimweg 51, Bloemendaal</meta:user-defined>
    <dc:language>nl</dc:language>
    <meta:user-defined meta:name="OVERHEIDop.locatietype/OVERHEIDop.gebiedsmarkering">Vlak</meta:user-defined>
    <meta:user-defined meta:name="DC.title">Aanvraag omgevingsvergunning voor Kinheimweg 51, 2061TL Bloemendaa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011</meta:user-defined>
    <meta:user-defined meta:name="OVERHEIDop.GmbID/DC.identifier">gmb-2026-344011</meta:user-defined>
    <meta:user-defined meta:name="OVERHEIDop.versieInformatie"/>
  </office:meta>
</office:document-meta>
</file>