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een eerder verleende omgevingsvergunning V2023/954 aan Zuidkade 170, 2771 DR Boskoop, Zuidkade 172, 2771 DR Boskoop, Zuidkade 174, 2771 DR Boskoop, Zuidkade 1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een eerder verleende omgevingsvergunning V2023/954 aan Zuidkade 170 t/m 198, 2771 DR Boskoop, geregistreerd onder nr. 04843815671.</text:p>
            <text:p text:style-name="common-al">
            
          </text:p>
            <text:p text:style-name="common-al">
            <text:span text:style-name="nadrukvet">Waarom publiceert de gemeente dit bericht?</text:span>
          </text:p>
            <text:p text:style-name="last-al">Eerder heeft de gemeente u via een publicatie laten weten dat er misschien iets verandert in uw omgeving. Hierbij brengen wij u op de hoogte dat het betreffende verzoek door de aanvrager is ingetrokken en dus is komen te verva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0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671</meta:user-defined>
    <meta:user-defined meta:name="DCTERMS.abstract">Aanvraag intrekken voor het wijzigen van een eerder verleende omgevingsvergunning V2023/954 aan Zuidkade 170, 2771 DR Boskoop, Zuidkade 172, 2771 DR Boskoop, Zuidkade 174, 2771 DR Boskoop, Zuidkade 176, 2771 DR Boskoop, Zuidkade 178, 2771 DR Boskoop, Zuidkade 180, 2771 DR Boskoop, Zuidkade 184, 27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intrekken voor het wijzigen van een eerder verleende omgevingsvergunning V2023/954 aan Zuidkade 170, 2771 DR Boskoop, Zuidkade 172, 2771 DR Boskoop, Zuidkade 174, 2771 DR Boskoop, Zuidkade 17</meta:user-defined>
    <meta:user-defined meta:name="DCTERMS.W3CDTF/DCTERMS.available">2026-07-17</meta:user-defined>
    <meta:user-defined meta:name="DCTERMS.W3CDTF/OVERHEIDop.jaargang">2026</meta:user-defined>
    <meta:user-defined meta:name="OVERHEIDop.publicationIssue">344010</meta:user-defined>
    <meta:user-defined meta:name="OVERHEIDop.GmbID/DC.identifier">gmb-2026-344010</meta:user-defined>
    <meta:user-defined meta:name="OVERHEIDop.versieInformatie"/>
  </office:meta>
</office:document-meta>
</file>