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Stationsweg 28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keerwanden, een bouwkeet en eco-toiletten</text:p>
            <text:p text:style-name="common-al">Locatie: Stationsweg 28 (P+R)</text:p>
            <text:p text:style-name="common-al">Periode:17 augustus tot en met 19 augustus 2026</text:p>
            <text:p text:style-name="common-al">Zaaknummer: 1587560</text:p>
            <text:p text:style-name="common-al"/>
            <text:p text:style-name="common-al">Dit besluit is op 15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0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Stationsweg 28 te Zaltbommel</meta:user-defined>
    <meta:user-defined meta:name="DCTERMS.W3CDTF/DCTERMS.available">2026-07-17</meta:user-defined>
    <meta:user-defined meta:name="DCTERMS.W3CDTF/OVERHEIDop.jaargang">2026</meta:user-defined>
    <meta:user-defined meta:name="OVERHEIDop.publicationIssue">344009</meta:user-defined>
    <meta:user-defined meta:name="OVERHEIDop.GmbID/DC.identifier">gmb-2026-344009</meta:user-defined>
    <meta:user-defined meta:name="OVERHEIDop.versieInformatie"/>
  </office:meta>
</office:document-meta>
</file>