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95, Sint Agnesstraat 16, 4931B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juli 2026 een besluit tot verlenging van de procedure genomen op de aanvraag met zaaknummer Z2026-00000495 voor het plaatsen van een dakkapel aan de voorzijde op locatie Sint Agnesstraat 16, 4931BH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40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5</meta:user-defined>
    <meta:user-defined meta:name="DCTERMS.abstract">Betreft: beschikking verlenging beslistermijn op locatie Sint Agnesstraat 16, 4931BH Geertruidenberg</meta:user-defined>
    <dc:language>nl</dc:language>
    <meta:user-defined meta:name="OVERHEIDop.locatietype/OVERHEIDop.gebiedsmarkering">Vlak</meta:user-defined>
    <meta:user-defined meta:name="DC.title">Kennisgeving termijnverlenging Z2026-00000495, Sint Agnesstraat 16, 4931BH Geertruidenbe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07</meta:user-defined>
    <meta:user-defined meta:name="OVERHEIDop.GmbID/DC.identifier">gmb-2026-344007</meta:user-defined>
    <meta:user-defined meta:name="OVERHEIDop.versieInformatie"/>
  </office:meta>
</office:document-meta>
</file>