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akkapel , Aldemiede 5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plaatsen van een dakkapel , Aldemiede 5, Suwâld</text:p>
            <text:p text:style-name="common-al">Zaaknummer: TZ2026-001761</text:p>
            <text:p text:style-name="common-al">Zaakadres: Aldemiede 5, Suwâld</text:p>
            <text:p text:style-name="common-al">Omschrijving: het plaatsen van een dakkapel </text:p>
            <text:p text:style-name="common-al">Datum ontvangst: 15-07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400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0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0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761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plaatsen van een dakkapel , Aldemiede 5, Suwâld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4004</meta:user-defined>
    <meta:user-defined meta:name="OVERHEIDop.GmbID/DC.identifier">gmb-2026-344004</meta:user-defined>
    <meta:user-defined meta:name="OVERHEIDop.versieInformatie"/>
  </office:meta>
</office:document-meta>
</file>